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ebe04"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4" style:family="paragraph" style:parent-style-name="Standard" style:list-style-name="WWNum1">
      <style:paragraph-properties fo:margin-left="1.27cm" fo:margin-right="0cm" fo:line-height="150%" fo:text-align="justify" style:justify-single-word="false" fo:text-indent="-0.635cm" style:auto-text-indent="false"/>
    </style:style>
    <style:style style:name="P15" style:family="paragraph" style:parent-style-name="Standard" style:list-style-name="WWNum2">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6" style:family="paragraph" style:parent-style-name="Standard" style:list-style-name="WWNum3">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7" style:family="paragraph" style:parent-style-name="Standard" style:list-style-name="WWNum2">
      <style:paragraph-properties fo:margin-left="1.27cm" fo:margin-right="0cm" fo:margin-top="0cm" fo:margin-bottom="0.25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5" style:family="text">
      <style:text-properties fo:font-variant="small-caps" style:font-name="Verdana" fo:font-weight="bold" style:font-name-asian="Verdana1" style:font-weight-asian="bold" style:font-name-complex="Verdana1"/>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weight="bold" style:font-name-asian="Verdana1" style:font-weight-asian="bold" style:font-name-complex="Verdana1"/>
    </style:style>
    <style:style style:name="T9" style:family="text">
      <style:text-properties style:font-name="Verdana" style:font-name-asian="Verdana1" style:font-name-complex="Verdana1"/>
    </style:style>
    <style:style style:name="T10" style:family="text">
      <style:text-properties fo:color="#ed7d31" style:font-name="Calibri" style:font-name-asian="Calibri1" style:font-name-complex="Calibri1"/>
    </style:style>
    <style:style style:name="T11" style:family="text">
      <style:text-properties officeooo:rsid="000ed65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3"><text:span text:style-name="T2">La Comisión de Salud Pública y Asistencia Social ha considerado el proyecto de ley </text:span><text:span text:style-name="T1">39861 CD – UCR – FPCS</text:span><text:span text:style-name="T2"> de los señores diputados Ciancio, Cándido, Orciani, Espíndola, González, Bastía, Di Stéfano, Pullaro y Senn, por el cual se establecen las pautas que tendrán por objeto evitar la soledad de los pacientes y avanzar en una estrategia de humanización mediante la asistencia la final de la vida, brindando acompañamiento efectivo a personas afectadas por el COVID-19 y/o aquella persona que padezca una enfermedad terminal en los que la valoración clínica haga prever que se encuentra al final de la vida, previo a la situación de agonía y muerte en todos los efectores de salud públicos y privados de la provincia; y, por las razones expuestas en los fundamentos y las que podrá dar el miembro informante, </text:span><text:span text:style-name="T3">esta Comisión aconseja la aprobación del siguiente texto con modificaciones:</text:span></text:p>
      <text:p text:style-name="P6"/>
      <text:p text:style-name="P6">LA LEGISLATURA DE LA PROVINCIA DE SANTA FE </text:p>
      <text:p text:style-name="P6">SANCIONA CON FUERZA DE </text:p>
      <text:p text:style-name="P6">LEY: </text:p>
      <text:p text:style-name="P7"><text:span text:style-name="T4">ACOMPAÑAMIENTO PARA PERSONAS AFECTADAS POR COVID-19 </text:span><text:span text:style-name="T5">O </text:span><text:span text:style-name="T4">QUE PADEZCAN UNA ENFERMEDAD TERMINAL </text:span></text:p>
      <text:p text:style-name="P3"><text:span text:style-name="T6">ARTÍCULO</text:span><text:span text:style-name="T1"> 1 – Objeto.</text:span><text:span text:style-name="T2"> </text:span><text:span text:style-name="T7">El objeto de la presente es crear un programa de subjetivación de la vida y humanización de la muerte en todos los efectores de salud públicos y privados de la Provincia, a través de una estrategia de acompañamiento presencial más humanizado, integral y continuo.</text:span></text:p>
      <text:p text:style-name="P3"><text:span text:style-name="T6">ARTÍCULO 2 - Alcance.</text:span><text:span text:style-name="T7"> La presente incluye a personas:</text:span></text:p>
      <text:list xml:id="list3476788990" text:style-name="WWNum1">
        <text:list-item>
          <text:p text:style-name="P13">afectadas por Covid-19;</text:p>
        </text:list-item>
        <text:list-item>
          <text:p text:style-name="P13">personas no autoválidas, en situación de dependencia o <text:soft-page-break/>semidependencia, que requieren de otros para actividades básicas de la vida;</text:p>
        </text:list-item>
        <text:list-item>
          <text:p text:style-name="P13">niños, niñas y adolescentes;</text:p>
        </text:list-item>
        <text:list-item>
          <text:p text:style-name="P13">personas con patologías del campo de la salud mental;</text:p>
        </text:list-item>
        <text:list-item>
          <text:p text:style-name="P13">personas con pronóstico de vida limitado o con fallecimiento inminente; y,</text:p>
        </text:list-item>
        <text:list-item>
          <text:p text:style-name="P14"><text:span text:style-name="T7">otros supuestos que de forma responsable, excepcional y justificada sea autorizada por las autoridades de la institución</text:span><text:span text:style-name="T10"> </text:span><text:span text:style-name="T7">contemplando la posibilidad de tener algún tipo de contacto (remoto o presencial) entre la persona afectada y sus vínculos familiares y/o afectivos. </text:span></text:p>
        </text:list-item>
      </text:list>
      <text:p text:style-name="P3"><text:span text:style-name="T6">ARTÍCULO</text:span><text:span text:style-name="T1"> </text:span><text:span text:style-name="T6">3</text:span><text:span text:style-name="T1"> – Objetivos.</text:span><text:span text:style-name="T2"> </text:span><text:span text:style-name="T7">Los objetivos son:</text:span></text:p>
      <text:list xml:id="list3368917211" text:style-name="WWNum2">
        <text:list-item>
          <text:p text:style-name="P15">considerar la condición humana en lo referente a la enfermedad y a los sujetos involucrados;</text:p>
        </text:list-item>
        <text:list-item>
          <text:p text:style-name="P15">brindar a las personas afectadas por el coronavirus, <text:s/>personas no autoválidas, en situación de dependencia o semidependencia, que requieren de otros para actividades básicas de la vida;niños, niñas y adolescentes;personas con patologías del campo de la salud mental;personas con pronóstico de vida limitado o con fallecimiento inminente; otros supuestos que de forma responsable, excepcional y justificada se autorice por las autoridades de la institución, la posibilidad de continuar con un vínculo socio-afectivo que permita una mejor estadía en su institucionalización, en cualquiera de sus formas;</text:p>
        </text:list-item>
        <text:list-item>
          <text:p text:style-name="P15">evitar situaciones y efectos subjetivos indeseados en torno al aislamiento o confinamiento, que podrían afectar aún más el cuadro clínico orgánico;</text:p>
        </text:list-item>
        <text:list-item>
          <text:p text:style-name="P15">establecer una perspectiva de derechos en torno a la institucionalización de personas; y,</text:p>
        </text:list-item>
        <text:list-item>
          <text:p text:style-name="P17">acompañar a los familiares y/o figuras representativas de las personas afectadas por el virus.</text:p>
        </text:list-item>
      </text:list>
      <text:p text:style-name="P4"/>
      <text:p text:style-name="P3"><text:soft-page-break/><text:span text:style-name="T6">ARTÍCULO</text:span><text:span text:style-name="T1"> </text:span><text:span text:style-name="T6">4</text:span><text:span text:style-name="T1"> –</text:span><text:span text:style-name="T2"> </text:span><text:span text:style-name="T6">Autoridad de Aplicación.</text:span><text:span text:style-name="T7"> La Autoridad de Aplicación de la presente es el Ministerio de Salud de la Provincia o el organismo que en el futuro lo reemplace. </text:span></text:p>
      <text:p text:style-name="P10"><text:span text:style-name="T8">ARTÍCULO 5 -</text:span><text:span text:style-name="T9"> </text:span><text:span text:style-name="T6">Funciones de la Autoridad de Aplicación.</text:span><text:span text:style-name="T9"> </text:span><text:span text:style-name="T7">Las funciones de la Autoridad de Aplicación son:</text:span></text:p>
      <text:list xml:id="list1637818309" text:style-name="WWNum3">
        <text:list-item>
          <text:p text:style-name="P16">crear un protocolo para los efectores de salud públicos y privados de la Provincia a los efectos de garantizar el derecho de visitas. El protocolo establecerá el acompañamiento de los pacientes en situaciones de aislamiento, internación en sala general y en Unidad de Terapia Intensiva (UTI) con pronósticos favorables y reservados cumpliendo con los lineamientos generales establecidos en la presente;</text:p>
        </text:list-item>
        <text:list-item>
          <text:p text:style-name="P16">proveer las herramientas necesarias para dar continuidad a los lazos afectivos a través de medios remotos (celulares, tablets, computadoras, etc.) y a través de la presencialidad, dando garantías de cuidados a personas externas como internas;</text:p>
        </text:list-item>
        <text:list-item>
          <text:p text:style-name="P16">brindar respuesta a las necesidades personales de acompañamiento en los pacientes ingresados a hospitales o instituciones <text:s/>de salud, sean éstas públicas o privadas , durante el período que dure la pandemia;</text:p>
        </text:list-item>
        <text:list-item>
          <text:p text:style-name="P16">asegurar trato digno al paciente y su familia, ofreciendo contención <text:s/>psicológica desde el momento de su internación; y,</text:p>
        </text:list-item>
        <text:list-item>
          <text:p text:style-name="P16">acompañar y ofrecer preparación psicológica para los familiares, afectos cercanos y apoyos que acompañan a aquellos pacientes que evolucionan en forma negativa, preparándolos para despedirse de quien esté cursando el final de su vida, facilitando circuitos de comunicación adecuados de modo que puedan tener procesos de duelo saludables.</text:p>
        </text:list-item>
      </text:list>
      <text:p text:style-name="P10"><text:span text:style-name="T6">ARTÍCULO 6 -</text:span><text:span text:style-name="T7"> </text:span><text:span text:style-name="T6"><text:s/>Acompañamiento.</text:span><text:span text:style-name="T7"> Cuando se determine la situación próxima al final de la vida según la evolución clínica de la persona, el equipo de salud interviniente se comunicará con la familia o persona designada por </text:span><text:soft-page-break/><text:span text:style-name="T7">el paciente, y ofrecerá la posibilidad acompañamiento en las condiciones establecidas, informando el procedimiento a seguir y de los riesgos de la visita, quedando constancia por escrito en la historia clínica del o de la paciente, a través de la firma de un consentimiento informado.</text:span></text:p>
      <text:p text:style-name="P10"><text:span text:style-name="T6">ARTÍCULO 7 - Equipos interdisciplinarios. </text:span><text:span text:style-name="T7">Los efectores públicos y privados deberán construir equipos tratantes interdisciplinarios con los y las profesionales a disposición para el acompañamiento tanto de la persona acompañante como el/la paciente, podrán recibir apoyo psicológico a través del programa de acompañamiento telefónico establecido a efecto, conforme lo defina la Autoridad de Aplicación. Además estos equipos deberán proporcionar información clara y concisa respecto al estado de salud integral de la persona, sobre el curso del tratamiento y su posible pronóstico. Tanto la persona acompañante como el/la paciente.</text:span></text:p>
      <text:p text:style-name="P3"><text:span text:style-name="T1">ART</text:span><text:span text:style-name="T6">Í</text:span><text:span text:style-name="T1">CULO </text:span><text:span text:style-name="T6">8</text:span><text:span text:style-name="T1"> -</text:span><text:span text:style-name="T2"> Comuníquese al Poder Ejecutivo. </text:span></text:p>
      <text:p text:style-name="P4"/>
      <text:p text:style-name="P5">Sala de la Comisión en Meet, 16 de setiembre de 2020</text:p>
      <text:p text:style-name="P11">FIRMANTES: <text:span text:style-name="T11">CIANCIO – OLIVERA – CORGNIALI – BRAVO – HYNES – DONNET – GONZÁLEZ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9-17T14:36:23.369261968</dc:date>
    <meta:editing-duration>PT4M20S</meta:editing-duration>
    <meta:editing-cycles>2</meta:editing-cycles>
    <meta:document-statistic meta:table-count="1" meta:image-count="1" meta:object-count="0" meta:page-count="4" meta:paragraph-count="34" meta:word-count="942" meta:character-count="6138" meta:non-whitespace-character-count="5218"/>
  </office:meta>
</office:document-meta>
</file>